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G7-F7 C-E7</text:p>
      <text:p><text:span text:style-name="Measure_20__23_2_bd_">Sur</text:span> ma pla<text:span text:style-name="Measure_20__23_1">nète</text:span> <text:s text:c="12"/>Am-E7</text:p>
      <text:p>Je dis <text:span text:style-name="Measure_20__23_1">M</text:span>, <text:span text:style-name="Measure_20__23_1_bd_">comme</text:span> un emblè<text:span text:style-name="Measure_20__23_2">me</text:span> Am-E7 x2)</text:p>
      <text:p><text:span text:style-name="Measure_20__23_2_bd_">La</text:span> haine, je la <text:span text:style-name="Measure_20__23_1">jette</text:span> <text:s text:c="5"/>G7-F7 E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Am-C Dm-G7</text:p>
      <text:p>Du Ni<text:span text:style-name="Measure_20__23_1_bd_">l d</text:span>a<text:span text:style-name="Measure_20__23_2">ns m</text:span>es veine<text:span text:style-name="Measure_20__23_2_bd_">s</text:span> <text:s text:c="4"/>Am-C Dm-F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Dm <text:s text:c="2"/>C</text:p>
      <text:p><text:s/>Pour l'après, pour <text:span text:style-name="Measure_20__23_1">l'a</text:span>vant, E7 (A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